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2"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line-height="150%" fo:text-align="justify" style:justify-single-word="false"/>
      <style:text-properties fo:color="#000000" loext:opacity="100%" style:font-name="Verdana" fo:font-size="11pt" fo:font-style="normal" fo:font-weight="bold" officeooo:paragraph-rsid="00c74987" style:font-size-asian="11pt" style:font-style-asian="normal" style:font-weight-asian="bold" style:font-size-complex="11pt" style:font-style-complex="normal" style:font-weight-complex="bold"/>
    </style:style>
    <style:style style:name="P14" style:family="paragraph" style:parent-style-name="Standard">
      <style:paragraph-properties fo:margin-top="0cm" fo:margin-bottom="0cm" style:contextual-spacing="false" fo:line-height="150%" fo:text-align="justify" style:justify-single-word="false" style:writing-mode="lr-tb"/>
      <style:text-properties officeooo:paragraph-rsid="00d2de90"/>
    </style:style>
    <style:style style:name="P15"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T1" style:family="text">
      <style:text-properties officeooo:rsid="00cb3efb"/>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8"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9"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10"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5" style:family="text">
      <style:text-properties fo:color="#000000" loext:opacity="100%" style:font-name="Verdana" fo:font-size="11pt" fo:font-style="normal" style:text-underline-style="none" fo:font-weight="bold" officeooo:rsid="00d2de90" style:font-size-asian="11pt" style:font-style-asian="normal" style:font-weight-asian="bold" style:font-size-complex="11pt" style:font-style-complex="normal" style:font-weight-complex="bold"/>
    </style:style>
    <style:style style:name="T16"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7"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loext:opacity="100%" style:font-name="Verdana" fo:font-size="11pt" fo:language="es" fo:country="AR" fo:font-style="normal" style:text-underline-style="none" fo:font-weight="normal" officeooo:rsid="00c1a4b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d2de9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2" style:family="text">
      <style:text-properties style:use-window-font-color="true" loext:opacity="0%" style:font-name="Verdana" fo:font-size="11pt" fo:letter-spacing="normal" fo:language="es" fo:country="AR" fo:font-style="normal" style:text-underline-style="none" fo:font-weight="bold" officeooo:rsid="00bf2c65"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3" style:family="text">
      <style:text-properties style:use-window-font-color="true" loext:opacity="0%" style:font-name="Verdana" fo:font-size="11pt" fo:letter-spacing="normal" fo:language="es" fo:country="AR" fo:font-style="normal" style:text-underline-style="none" fo:font-weight="bold" officeooo:rsid="00d2de90"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4"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cf7066"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1a4b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d2de90"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weight="bold" officeooo:rsid="00be3738" style:font-weight-asian="bold" style:font-weight-complex="bold"/>
    </style:style>
    <style:style style:name="T32" style:family="text">
      <style:text-properties officeooo:rsid="00d2de90"/>
    </style:style>
    <style:style style:name="T33" style:family="text">
      <style:text-properties officeooo:rsid="00d39d6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0"/>
      <text:p text:style-name="P14"><text:span text:style-name="T6">La Comisión de Seguridad</text:span><text:span text:style-name="T10"> </text:span><text:span text:style-name="T7">Pública</text:span><text:span text:style-name="T9"> </text:span><text:span text:style-name="T6">ha considerado el </text:span><text:span text:style-name="T8">P</text:span><text:span text:style-name="T6">royecto de</text:span><text:span text:style-name="T11"> </text:span><text:span text:style-name="T12">Comunicación</text:span><text:span text:style-name="T13"> </text:span><text:span text:style-name="T14">50</text:span><text:span text:style-name="T15">405</text:span><text:span text:style-name="T16"> </text:span><text:span text:style-name="T21">CD – </text:span><text:span text:style-name="T23">VIDA Y FAMILIA</text:span><text:span text:style-name="T22"> </text:span><text:span text:style-name="T17">d</text:span><text:span text:style-name="T18">el</text:span><text:span text:style-name="T17"> diputad</text:span><text:span text:style-name="T20">o</text:span><text:span text:style-name="T17"> </text:span><text:span text:style-name="T20">Argañaraz</text:span><text:span text:style-name="T19"> </text:span><text:span text:style-name="T20">p</text:span><text:span text:style-name="T29">or el cual se solicita disponga informar sobre el incendio provocado en la jefatura de policía de la ciudad de </text:span><text:span text:style-name="T30">R</text:span><text:span text:style-name="T29">afaela, departamento </text:span><text:span text:style-name="T30">C</text:span><text:span text:style-name="T29">astellanos</text:span><text:span text:style-name="T28">; </text:span><text:span text:style-name="T24">y, </text:span><text:span text:style-name="T25">por las razones expuestas en los fundamentos y las que podrá dar el miembro informante, esta Comisión aconseja la aprobación del siguiente texto </text:span><text:span text:style-name="T27">con</text:span><text:span text:style-name="T26"> modificación</text:span><text:span text:style-name="T25">:</text:span></text:p>
      <text:p text:style-name="P11"/>
      <text:p text:style-name="P11"/>
      <text:p text:style-name="P11"><text:tab/><text:tab/><text:tab/><text:span text:style-name="T31">PROYECTO DE COMUNICACIÓN</text:span></text:p>
      <text:p text:style-name="P9"/>
      <text:p text:style-name="P9"/>
      <text:p text:style-name="P9">La Cámara de Diputados de la Provincia vería con agrado que el Poder Ejecutivo, por intermedio del organismo que corresponda, informe sobre el incendio provocado en la Jefatura de Policía de la ciudad de Rafaela, Departamento Castellanos, el día martes 20 de diciembre en donde dos reclusos resultaron heridos tras una pelea:</text:p>
      <text:p text:style-name="P9">a) <text:span text:style-name="T32">q</text:span>ué ocurrió detalladamente;</text:p>
      <text:p text:style-name="P9">b) <text:span text:style-name="T32">s</text:span>í se identificaron a los culpables del hecho;</text:p>
      <text:p text:style-name="P9">c) <text:span text:style-name="T32">q</text:span>uiénes son cada uno de ellos;</text:p>
      <text:p text:style-name="P9">d) <text:span text:style-name="T32">c</text:span>uáles eran sus intenciones y motivaciones para ello; <text:span text:style-name="T32">y,</text:span></text:p>
      <text:p text:style-name="P9">e) <text:span text:style-name="T32">q</text:span>ué medidas disciplinarias se tomarán al respecto.</text:p>
      <text:p text:style-name="P9"/>
      <text:p text:style-name="P12">Sala de la Comisión en Zoom, miércoles <text:span text:style-name="T33">01</text:span> de <text:span text:style-name="T33">marzo</text:span> de 202<text:span text:style-name="T33">3</text:span>.</text:p>
      <text:p text:style-name="P12"/>
      <text:p text:style-name="P12">FIRMANTES: Cándido – Argañaraz - Basile – <text:span text:style-name="T33">Cattalini – De Ponti - </text:span><text:s/>Florito - Granata - Julierac Pinasco – <text:span text:style-name="T33">Sola</text:span></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MP5"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b3efb"/>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36cm" draw:z-index="0"><draw:text-box fo:min-height="50%"><text:p text:style-name="MP3">Pág. <text:page-number text:select-page="current">1</text:page-number></text:p></draw:text-box></draw:frame></text:p>
        <text:p text:style-name="MP4"><text:span text:style-name="MT1">2</text:span>02<text:span text:style-name="MT2">3</text:span> – Año del 40<text:span text:style-name="MT2">º</text:span> Aniversario de la Restauración de la Democracia Argentina</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3" draw:name="Marco1" text:anchor-type="paragraph" svg:x="24.329cm" svg:y="0.379cm" svg:width="1.401cm" svg:height="0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3H54M34S</meta:editing-duration>
    <meta:editing-cycles>46</meta:editing-cycles>
    <meta:generator>LibreOffice/7.4.5.1$Linux_X86_64 LibreOffice_project/40$Build-1</meta:generator>
    <dc:date>2023-03-01T14:22:44.471783844</dc:date>
    <meta:print-date>2023-03-01T14:18:51.735567791</meta:print-date>
    <meta:document-statistic meta:table-count="0" meta:image-count="1" meta:object-count="0" meta:page-count="1" meta:paragraph-count="17" meta:word-count="265" meta:character-count="1673" meta:non-whitespace-character-count="1414"/>
    <meta:template xlink:type="simple" xlink:actuate="onRequest" xlink:title="Hoja oficial" xlink:href="../../../.cache/.fr-L34hwu/Hoja%20oficial.ott" meta:date="2022-04-21T12:34:44.484000000"/>
  </office:meta>
</office:document-meta>
</file>